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center" style:justify-single-word="false"/>
      <style:text-properties style:font-name="Arial Narrow" fo:font-size="16pt" fo:font-weight="bold"/>
    </style:style>
    <style:style style:name="P5" style:family="paragraph" style:parent-style-name="Text_20_body">
      <style:paragraph-properties fo:text-align="center" style:justify-single-word="false"/>
      <style:text-properties style:font-name="Arial Narrow" fo:font-size="16pt" fo:font-style="italic"/>
    </style:style>
    <style:style style:name="P6" style:family="paragraph" style:parent-style-name="Text_20_body">
      <style:text-properties style:font-name="Arial Narrow" fo:font-size="20pt" fo:font-weight="bold"/>
    </style:style>
    <style:style style:name="P7" style:family="paragraph" style:parent-style-name="Text_20_body">
      <style:text-properties fo:color="#c00000" style:font-name="Arial Narrow" fo:font-size="24pt" fo:font-weight="bold"/>
    </style:style>
    <style:style style:name="P8" style:family="paragraph" style:parent-style-name="Text_20_body">
      <style:paragraph-properties fo:text-align="justify" style:justify-single-word="false"/>
      <style:text-properties fo:color="#c00000" style:font-name="Arial Narrow" fo:font-size="26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800000" style:font-name="Arial1" fo:font-size="26pt" fo:font-weight="bold"/>
    </style:style>
    <style:style style:name="P12" style:family="paragraph" style:parent-style-name="Text_20_body">
      <style:paragraph-properties fo:text-align="justify" style:justify-single-word="false"/>
      <style:text-properties style:font-name="Arial1"/>
    </style:style>
    <style:style style:name="P13" style:family="paragraph" style:parent-style-name="Text_20_body">
      <style:paragraph-properties fo:text-align="justify" style:justify-single-word="false"/>
      <style:text-properties style:font-name="Arial1" fo:font-style="italic"/>
    </style:style>
    <style:style style:name="P14" style:family="paragraph" style:parent-style-name="Text_20_body">
      <style:paragraph-properties fo:text-align="justify" style:justify-single-word="false"/>
      <style:text-properties fo:font-style="italic"/>
    </style:style>
    <style:style style:name="P15" style:family="paragraph" style:parent-style-name="Text_20_body">
      <style:text-properties style:font-name="Garamond"/>
    </style:style>
    <style:style style:name="P16" style:family="paragraph" style:parent-style-name="Text_20_body">
      <style:text-properties style:font-name="Garamond" fo:font-size="13.5pt"/>
    </style:style>
    <style:style style:name="P17" style:family="paragraph" style:parent-style-name="Text_20_body">
      <style:text-properties style:font-name="Garamond" fo:font-size="13.5pt" fo:font-weight="bold"/>
    </style:style>
    <style:style style:name="P18" style:family="paragraph" style:parent-style-name="Text_20_body">
      <style:text-properties fo:color="#444444" style:font-name="Arial Narrow" fo:font-size="18pt" fo:font-weight="bold"/>
    </style:style>
    <style:style style:name="P19" style:family="paragraph" style:parent-style-name="Text_20_body">
      <style:text-properties fo:color="#000000" style:font-name="Arial Narrow"/>
    </style:style>
    <style:style style:name="P20" style:family="paragraph" style:parent-style-name="Text_20_body">
      <style:text-properties fo:color="#660000" style:font-name="Garamond" fo:font-size="24pt" fo:font-weight="bold"/>
    </style:style>
    <style:style style:name="P21" style:family="paragraph" style:parent-style-name="Text_20_body">
      <style:paragraph-properties fo:margin-top="0cm" fo:margin-bottom="0.423cm" fo:text-align="center" style:justify-single-word="false"/>
      <style:text-properties style:font-name="Arial1"/>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fo:color="#000000" style:font-name="Arial Narrow" fo:font-size="20pt" fo:font-weight="bold"/>
    </style:style>
    <style:style style:name="P24" style:family="paragraph" style:parent-style-name="Text_20_body">
      <style:paragraph-properties fo:margin-top="0cm" fo:margin-bottom="0cm"/>
      <style:text-properties style:font-name="Arial Narrow" fo:font-size="20pt" fo:font-weight="bold"/>
    </style:style>
    <style:style style:name="P25" style:family="paragraph" style:parent-style-name="Text_20_body">
      <style:paragraph-properties fo:margin-top="0cm" fo:margin-bottom="0cm"/>
      <style:text-properties style:font-name="Arial Narrow" fo:font-size="18pt" fo:font-weight="bold"/>
    </style:style>
    <style:style style:name="P26" style:family="paragraph" style:parent-style-name="Text_20_body">
      <style:paragraph-properties fo:margin-top="0cm" fo:margin-bottom="0cm"/>
      <style:text-properties fo:color="#800000" style:font-name="Arial Narrow" fo:font-size="3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style:style style:name="T10" style:family="text">
      <style:text-properties style:font-name="Garamond"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COMUNE DI BARBERINO VAL D'ELSA</text:span></text:p>
      <text:p text:style-name="P17">COMUNE DI SAN CASCIANO VAL DI PESA</text:p>
      <text:p text:style-name="P17">COMUNE DI TAVARNELLE VAL DI PESA</text:p>
      <text:p text:style-name="P16">Ufficio stampa associato del Chianti Fiorentino</text:p>
      <text:p text:style-name="Text_20_body"> </text:p>
      <text:p text:style-name="P20">Eventi sismici, gli aggiornamenti dei sindaci del Chianti</text:p>
      <text:p text:style-name="P20">Disposta la chiusura di scuole e edifici pubblici in via precauzionale nei territori di San Casciano, Barberino e Tavarnelle</text:p>
      <text:p text:style-name="Text_20_body"> </text:p>
      <text:p text:style-name="P16">BARBERINO – SAN CASCIANO – TAVARNELLE,  19 dicembre 2014. <text:span text:style-name="T1">Visto il perdurare dello sciame sismico e la frequenza con la quale le scosse stanno interessando tutt’ora varie aree del territorio chiantigiano, i Comuni di San Casciano Val di Pesa, Barberino Val d’Elsa e Tavarnelle Val di Pesa hanno stabilito, con ordinanza dei sindaci, la chiusura degli edifici scolastici e delle strutture pubbliche. I sindaci Massimiliano Pescini, David Baroncelli e Giacomo Trentanovi hanno predisposto in via precauzionale la chiusura delle scuole e degli edifici pubblici, tra cui biblioteche, palestre e impianti sportivi, ad eccezione degli edifici adibiti a funzioni di Protezione civile e all’erogazione dei servizi essenziali. </text:span></text:p>
      <text:p text:style-name="P16">Nel caso di Tavarnelle e Barberino l’ordinanza è valida fino a domenica 21 dicembre compresa. Per quanto riguarda San Casciano la chiusura interessa solo la giornata di oggi, venerdì 19. Domani, nel territorio sancascianese, gli edifici pubblici rimarranno aperti mentre le scuole osserveranno il loro consueto giorno di chiusura. “Naturalmente – commenta il sindaco Pescini – se la situazione dovesse registrare possibili e impreviste evoluzioni negative provvederemo ad emanare una nuova ordinanza, stiamo facendo valutazioni ora dopo ora con una costante attività di monitoraggio e in continuo contatto con la Protezione civile e gli enti preposti".</text:p>
      <text:p text:style-name="Text_20_body">“<text:span text:style-name="T10">Per il momento non si registrano danni a persone o cose, invitiamo la popolazione  - commentano i sindaci - a mantenere la calma e a non farsi prendere dal panico, in caso di scossa il comportamento da tenere è quello di uscire fuori dagli edifici ordinatamente e collocarsi in spazi aperti; nell'eventualità che sia impossibile uscire da un edificio è necessario mettersi al riparo sotto tavoli o stipiti delle porte. La situazione è sotto controllo: stiamo lavorando con la Protezione civile, La Racchetta e gli enti preposti per predisporre tutte le misure necessarie e rispondere ad eventuali rischi”. In caso di emergenza e necessità si segnala il vademecum di comportamenti disponibile sul sito della Protezione Civile di Firenze </text:span><text:a xlink:type="simple" xlink:href="http://www.provincia.fi.it/protezione-civile/rischi/sismico/" office:target-frame-name="_blank" xlink:show="new"><text:span text:style-name="T10">http://www.provincia.fi.it/protezione-civile/rischi/sismico/</text:span></text:a><text:span text:style-name="T10">.</text:span> </text:p>
      <text:p text:style-name="Text_20_body"> </text:p>
      <text:p text:style-name="P3">Cinzia Dugo</text:p>
      <text:p text:style-name="P3"><text:soft-page-break/>Ufficio Stampa Associato del Chianti Fiorentino</text:p>
      <text:p text:style-name="P3">Comuni di Barberino Val d'Elsa, San Casciano Val di Pesa, Tavarnelle Val di Pesa</text:p>
      <text:p text:style-name="P9"><text:span text:style-name="T2">cell. </text:span><text:a xlink:type="simple" xlink:href="tel:%2B%2039%20335%201601893" office:target-frame-name="_blank" xlink:show="new"><text:span text:style-name="T2">+ 39 335 1601893</text:span></text:a></text:p>
      <text:p text:style-name="P9"><text:span text:style-name="T2">mailto: </text:span><text:a xlink:type="simple" xlink:href="mailto:cinziadugo@gmail.com" office:target-frame-name="_blank" xlink:show="new"><text:span text:style-name="T2">cinziadugo@gmail.com</text:span></text:a></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19:59.76</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18" meta:word-count="402" meta:character-count="2685"/>
  </office:meta>
</office:document-meta>
</file>